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" style:family="paragraph" style:parent-style-name="Standard" style:list-style-name="L1">
      <style:paragraph-properties fo:text-align="start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Standard" style:list-style-name="L1">
      <style:paragraph-properties fo:text-align="start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 style:list-style-name="WW8Num1"/>
    <style:style style:name="P14" style:family="paragraph" style:parent-style-name="Standard">
      <style:paragraph-properties fo:text-align="center" style:justify-single-word="false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 style:font-weight-complex="bold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1.27cm" fo:margin-right="0cm" fo:text-indent="-0.635cm" style:auto-text-indent="false"/>
    </style:style>
    <style:style style:name="P18" style:family="paragraph" style:parent-style-name="Standard">
      <style:paragraph-properties fo:margin-left="0.026cm" fo:margin-right="0cm" fo:text-indent="-0.026cm" style:auto-text-indent="false"/>
    </style:style>
    <style:style style:name="P19" style:family="paragraph" style:parent-style-name="Standard">
      <style:paragraph-properties fo:margin-left="0.635cm" fo:margin-right="0cm" fo:text-indent="0cm" style:auto-text-indent="false"/>
    </style:style>
    <style:style style:name="P20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  <style:style style:name="T4" style:family="text">
      <style:text-properties fo:font-size="16pt" fo:font-weight="bold" style:font-size-asian="16pt" style:font-weight-asian="bold" style:font-size-complex="16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position="0% 100%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 text:c="2"/>P r o g r a m <text:s text:c="2"/>č. 18</text:p>
      <text:p text:style-name="P4">k jednání rady obce Hradec nad Svitavou</text:p>
      <text:p text:style-name="P6">dne 20. srpna 2015</text:p>
      <text:p text:style-name="P6"/>
      <text:p text:style-name="P6"/>
      <text:p text:style-name="P6"/>
      <text:list xml:id="list4005405494950475264" text:style-name="L1">
        <text:list-item>
          <text:p text:style-name="P2">Zahájení</text:p>
        </text:list-item>
        <text:list-item>
          <text:p text:style-name="P2">Žádost o odkoupení pozemku parcela č. 1357 </text:p>
        </text:list-item>
        <text:list-item>
          <text:p text:style-name="P2">Žádost o odkoupení pozemku parcela č. 3349/24</text:p>
        </text:list-item>
        <text:list-item>
          <text:p text:style-name="P2">Žádost Vodárenská Svitavy s.r.o. o umístění zpomalovacích prahů na polní cestě C7 u ČOV Hradec nad Svitavou</text:p>
        </text:list-item>
        <text:list-item>
          <text:p text:style-name="P2">Návrh programu na 9. zasedání ZO</text:p>
        </text:list-item>
        <text:list-item>
          <text:p text:style-name="P2">Závěr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8"><text:span text:style-name="T2">Začátek jednání <text:s/>16:30 hod</text:span>.</text:p>
      <text:p text:style-name="P8"/>
      <text:p text:style-name="P10">Kamil Pavliš</text:p>
      <text:p text:style-name="P5"><text:s text:c="4"/>starosta</text:p>
      <text:list xml:id="list30581015" text:continue-numbering="true" text:style-name="L1">
        <text:list-header>
          <text:p text:style-name="P7"/>
        </text:list-header>
      </text:list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6">Z á p i s  <text:s/>č. 18</text:p>
      <text:p text:style-name="P11">z jednání rady obce Hradec nad Svitavou</text:p>
      <text:p text:style-name="P12">ze dne 20. srpna 2015 </text:p>
      <text:p text:style-name="P12"/>
      <text:p text:style-name="P12"/>
      <text:list xml:id="list5552548118509501630" text:style-name="WW8Num1">
        <text:list-item>
          <text:p text:style-name="P13">Jednání zahájil starosta obce, přivítal přítomné a konstatoval, že rada je usnášeni schopná. Členové rady byli seznámeni s předloženým programem jednání. Rada program schválila. <text:s text:c="20"/>5-0-0</text:p>
        </text:list-item>
      </text:list>
      <text:p text:style-name="P17"/>
      <text:list xml:id="list30569696" text:continue-numbering="true" text:style-name="WW8Num1">
        <text:list-item>
          <text:p text:style-name="P13">Rada projednala žádost pana Václava Jandy, Chmelík č.p. 3, 570 01 Litomyšl, o odkoupení pozemku p.č. 1357 o výměře 117 m<text:span text:style-name="T3">2 </text:span>. Rada vzala žádost na vědomí, doporučuje záměr <text:s text:c="11"/>zveřejnit a postupuje ji komisi pro místní rozvoj. <text:s/>5-0-0</text:p>
        </text:list-item>
      </text:list>
      <text:p text:style-name="Standard"/>
      <text:p text:style-name="Standard"><text:s text:c="6"/>3. <text:s text:c="2"/>Rada projednala žádost pana Václava Jandy, Chmelík č.p. 3, 570 01 Litomyšl, <text:s/>o odkoupení <text:tab/>pozemku p.č. 3349/24 o výměře 119 m<text:span text:style-name="T3">2 </text:span>. Rada vzala žádost na vědomí, doporučuje záměr <text:tab/>zveřejnit a postupuje ji komisi pro místní rozvoj. <text:s/>5-0-0 <text:s text:c="17"/></text:p>
      <text:p text:style-name="P17"/>
      <text:p text:style-name="P18"><text:s text:c="6"/>4. <text:s text:c="2"/>Rada projednala žádost Vodárenská Svitavy s.r.o., o povolení umístění zpomalovacích prahů <text:tab/>na polní cestě C 7 u ČOV Hradec nad Svitavou, dle přiložené situace. Rada obce <text:tab/>umístění zpomalovacích prahů schválila. Veškeré náklady na pořízení a umístění, si hradí <text:tab/>žadatel. <text:s text:c="3"/>5-0-0 <text:s/></text:p>
      <text:p text:style-name="P18"/>
      <text:p text:style-name="Standard"><text:s text:c="6"/>5. <text:s/>Rada projednala návrh programu na 9. zasedání ZO. Rada program schválila. 5-0-0 </text:p>
      <text:p text:style-name="Standard"/>
      <text:p text:style-name="Standard"><text:s text:c="6"/>6. <text:s/>Závěr.</text:p>
      <text:p text:style-name="Standard"><text:s text:c="6"/></text:p>
      <text:p text:style-name="Standard"/>
      <text:p text:style-name="Standard"/>
      <text:p text:style-name="P19"><text:s text:c="3"/></text:p>
      <text:p text:style-name="P19">Jednání rady skončilo v 17:30 hod dne 20. srpna 2015</text:p>
      <text:p text:style-name="P19"/>
      <text:p text:style-name="P19"/>
      <text:p text:style-name="P19">Zapsal : Kamil Pavliš dne 26.8.2015.</text:p>
      <text:p text:style-name="P19"/>
      <text:p text:style-name="P19"/>
      <text:p text:style-name="P19"/>
      <text:p text:style-name="P19"/>
      <text:p text:style-name="P19"/>
      <text:p text:style-name="P19"/>
      <text:p text:style-name="P19"><text:s text:c="5"/>Kamil Pavliš <text:s text:c="70"/>Karel Nečas</text:p>
      <text:p text:style-name="P19"><text:s text:c="5"/>starosta obce <text:s text:c="65"/>místostarosta obce </text:p>
      <text:p text:style-name="P19"/>
      <text:p text:style-name="P12"><text:s text:c="10"/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3"/>
      <text:p text:style-name="P3"/>
      <text:p text:style-name="P12"><text:soft-page-break/></text:p>
      <text:p text:style-name="P12"/>
      <text:p text:style-name="P12"/>
      <text:p text:style-name="P12"/>
      <text:p text:style-name="P12"><text:s text:c="4"/><text:span text:style-name="T4">U s n e s e n í <text:s text:c="2"/>č. 18</text:span></text:p>
      <text:p text:style-name="P20"><text:span text:style-name="T1"><text:s text:c="2"/>z jednání rady obce Hradec nad Svitavou</text:span></text:p>
      <text:p text:style-name="P20"><text:s text:c="11"/>dne 20. srpna 2015 </text:p>
      <text:p text:style-name="P20"/>
      <text:p text:style-name="P20"/>
      <text:p text:style-name="P20"/>
      <text:p text:style-name="P20"/>
      <text:p text:style-name="P20"/>
      <text:p text:style-name="P20"/>
      <text:p text:style-name="P9">a/ Rada obce schvaluje : </text:p>
      <text:p text:style-name="P9"><text:span text:style-name="T5"><text:s/></text:span></text:p>
      <text:p text:style-name="P9"><text:span text:style-name="T5"><text:s text:c="6"/>1) <text:s/>Program jednání.</text:span></text:p>
      <text:p text:style-name="Standard"><text:span text:style-name="T5"><text:s text:c="6"/>4) <text:s/>Vodárenská Svitavy s.r.o., umístění zpomalovacích prahů na polní cestě C 7 u ČOV <text:tab/>Hradec nad Svitavou, dle přiložené situace. Veškeré náklady na pořízení a umístění, si hradí <text:tab/>žadatel. <text:s text:c="11"/></text:span></text:p>
      <text:p text:style-name="Standard"><text:s text:c="6"/>5) <text:s/>Návrh programu na 9. zasedání ZO.</text:p>
      <text:p text:style-name="Standard"/>
      <text:p text:style-name="Standard"/>
      <text:p text:style-name="Standard"/>
      <text:p text:style-name="Standard"/>
      <text:p text:style-name="Standard"><text:span text:style-name="T2">b/ Rada obce neschvaluje : </text:span>0</text:p>
      <text:p text:style-name="Standard"/>
      <text:p text:style-name="Standard"><text:span text:style-name="T2"/></text:p>
      <text:p text:style-name="Standard"><text:span text:style-name="T2"/></text:p>
      <text:p text:style-name="Standard"><text:span text:style-name="T2">c/ Rada obce bere na vědomí: </text:span></text:p>
      <text:p text:style-name="Standard"><text:s text:c="5"/></text:p>
      <text:p text:style-name="Standard"><text:s text:c="6"/>2) <text:s/>Žádost pana Václava Jandy, Chmelík č.p. 3, 570 01 Litomyšl, o odkoupení obecního <text:tab/>pozemku p.č. 1357 o výměře 117 m<text:span text:style-name="T3">2 </text:span><text:span text:style-name="T6">.</text:span></text:p>
      <text:p text:style-name="Standard"><text:s text:c="6"/>3) <text:s/>Žádost pana Václava Jandy, Chmelík č.p. 3, 570 01 Litomyšl, o odkoupení obecního <text:tab/>pozemku p.č. 3349/24 o výměře 119 m<text:span text:style-name="T3">2 </text:span>. </text:p>
      <text:p text:style-name="Standard"/>
      <text:p text:style-name="Standard"/>
      <text:p text:style-name="Standard"><text:span text:style-name="T2">d/ Rada obce ukládá : </text:span><text:s/>0</text:p>
      <text:p text:style-name="Standard"/>
      <text:p text:style-name="Standard"/>
      <text:p text:style-name="Standard"/>
      <text:p text:style-name="Standard"><text:s text:c="2"/>Hradci nad Svitavou dne 26.8.2015 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4"/>Kamil Pavliš <text:s text:c="76"/>Karel Nečas</text:p>
      <text:p text:style-name="Standard"><text:s text:c="4"/>starosta obce <text:s text:c="73"/>místostarosta obce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>
      <style:text-properties fo:font-size="12pt" fo:font-weight="normal" style:font-size-asian="12pt" style:font-weight-asian="normal" style:font-size-complex="12pt" style:font-weight-complex="normal"/>
    </style:style>
    <style:style style:name="WW8Num1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8-26T10:28:04.66</meta:creation-date>
    <meta:print-date>2015-08-26T10:40:10.11</meta:print-date>
    <meta:document-statistic meta:table-count="0" meta:image-count="0" meta:object-count="0" meta:page-count="3" meta:paragraph-count="45" meta:word-count="414" meta:character-count="2864"/>
    <dc:date>2015-08-26T10:41:31.26</dc:date>
    <meta:editing-duration>PT13M26S</meta:editing-duration>
    <meta:editing-cycles>1</meta:editing-cycles>
    <meta:generator>OpenOffice/4.1.1$Win32 OpenOffice.org_project/411m6$Build-9775</meta:generator>
  </office:meta>
</office:document-meta>
</file>